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0638in"/>
    </style:style>
    <style:style style:name="co2" style:family="table-column">
      <style:table-column-properties fo:break-before="auto" style:column-width="2.7264in"/>
    </style:style>
    <style:style style:name="co3" style:family="table-column">
      <style:table-column-properties fo:break-before="auto" style:column-width="1.3972in"/>
    </style:style>
    <style:style style:name="co4" style:family="table-column">
      <style:table-column-properties fo:break-before="auto" style:column-width="1.43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>
            <text:p>Full annotation</text:p>
          </table:table-cell>
          <table:table-cell office:value-type="string">
            <text:p>Image names</text:p>
          </table:table-cell>
          <table:table-cell office:value-type="string">
            <text:p>Noun phrase</text:p>
          </table:table-cell>
          <table:table-cell office:value-type="string">
            <text:p>Agreement</text:p>
          </table:table-cell>
          <table:table-cell office:value-type="string">
            <text:p>ANN 1</text:p>
          </table:table-cell>
          <table:table-cell office:value-type="string">
            <text:p>ANN 2</text:p>
          </table:table-cell>
        </table:table-row>
        <table:table-row table:style-name="ro2">
          <table:table-cell office:value-type="string">
            <text:p>Adriatic sea near Vlore</text:p>
          </table:table-cell>
          <table:table-cell office:value-type="string">
            <text:p>jk-L7-08965.jpg;jk-L7-08959.jpg</text:p>
          </table:table-cell>
          <table:table-cell office:value-type="string">
            <text:p>Adriatic Sea</text:p>
          </table:table-cell>
          <table:table-cell table:number-columns-repeated="3" office:value-type="string">
            <text:p>water</text:p>
          </table:table-cell>
        </table:table-row>
        <table:table-row table:style-name="ro2">
          <table:table-cell table:number-columns-repeated="2"/>
          <table:table-cell office:value-type="string">
            <text:p>Vlore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Ai-Petri Mountains </text:p>
          </table:table-cell>
          <table:table-cell office:value-type="string">
            <text:p>jk-L7-11903.jpg;jk-L7-11873u.jpg;jk-L7-11884.jpg;jk-L7-11875.jpg;jk-L7-11952.jpg;jk-L7-11958m.jpg;jk-L7-11883.jpg;jk-L7-11878.jpg;jk-L7-11893.jpg;jk-L7-11901.jpg;jk-L7-11930.jpg;jk-L7-11876.jpg;jk-L7-11956.jpg;jk-L7-11951.jpg;jk-L7-11887.jpg;jk-L7-11927.jpg;jk-L7-11902.jpg</text:p>
          </table:table-cell>
          <table:table-cell office:value-type="string">
            <text:p>Ai-Petri Mountains </text:p>
          </table:table-cell>
          <table:table-cell table:number-columns-repeated="3" office:value-type="string">
            <text:p>geological_formation</text:p>
          </table:table-cell>
        </table:table-row>
        <table:table-row table:style-name="ro2">
          <table:table-cell office:value-type="string">
            <text:p>Albanian guide Kamil </text:p>
          </table:table-cell>
          <table:table-cell office:value-type="string">
            <text:p>jk-L7-08809.jpg</text:p>
          </table:table-cell>
          <table:table-cell office:value-type="string">
            <text:p>Albanian guide Kamil </text:p>
          </table:table-cell>
          <table:table-cell table:number-columns-repeated="3" office:value-type="string">
            <text:p>organism</text:p>
          </table:table-cell>
        </table:table-row>
        <table:table-row table:style-name="ro1">
          <table:table-cell office:value-type="string">
            <text:p>Albanian Gypsies </text:p>
          </table:table-cell>
          <table:table-cell office:value-type="string">
            <text:p>jk-L7-08690.jpg</text:p>
          </table:table-cell>
          <table:table-cell office:value-type="string">
            <text:p>Albanian gypsies 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office:value-type="string">
            <text:p>Albanian riviera between Llogare and Qepara <text:s/></text:p>
          </table:table-cell>
          <table:table-cell office:value-type="string">
            <text:p>jk-L7-08984.jpg;jk-L7-08990.jpg;jk-L7-08998.jpg</text:p>
          </table:table-cell>
          <table:table-cell office:value-type="string">
            <text:p>Albanian riviera </text:p>
          </table:table-cell>
          <table:table-cell/>
          <table:table-cell office:value-type="string">
            <text:p>landscape</text:p>
          </table:table-cell>
          <table:table-cell office:value-type="string">
            <text:p>sand</text:p>
          </table:table-cell>
        </table:table-row>
        <table:table-row table:style-name="ro2">
          <table:table-cell table:number-columns-repeated="2"/>
          <table:table-cell office:value-type="string">
            <text:p>Llogare </text:p>
          </table:table-cell>
          <table:table-cell table:number-columns-repeated="2"/>
          <table:table-cell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Qeparo</text:p>
          </table:table-cell>
          <table:table-cell table:number-columns-repeated="2"/>
          <table:table-cell office:value-type="string">
            <text:p>landscape</text:p>
          </table:table-cell>
        </table:table-row>
        <table:table-row table:style-name="ro2">
          <table:table-cell office:value-type="string">
            <text:p>Albanian souvenir T-shirts</text:p>
          </table:table-cell>
          <table:table-cell office:value-type="string">
            <text:p>jk-L7-08770ur.jpg</text:p>
          </table:table-cell>
          <table:table-cell office:value-type="string">
            <text:p>Albanian souvenir T-shirts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</table:table-row>
        <table:table-row table:style-name="ro1">
          <table:table-cell office:value-type="string">
            <text:p>Albanian Transport and Traffic <text:s/></text:p>
          </table:table-cell>
          <table:table-cell office:value-type="string">
            <text:p>jk-L7-08696u.jpg</text:p>
          </table:table-cell>
          <table:table-cell office:value-type="string">
            <text:p>Albanian transport</text:p>
          </table:table-cell>
          <table:table-cell table:number-columns-repeated="3" office:value-type="string">
            <text:p>vehicle</text:p>
          </table:table-cell>
        </table:table-row>
        <table:table-row table:style-name="ro1">
          <table:table-cell table:number-columns-repeated="2"/>
          <table:table-cell office:value-type="string">
            <text:p>traffic</text:p>
          </table:table-cell>
          <table:table-cell table:number-columns-repeated="3" office:value-type="string">
            <text:p>vehicle</text:p>
          </table:table-cell>
        </table:table-row>
        <table:table-row table:style-name="ro1">
          <table:table-cell office:value-type="string">
            <text:p>Almonds and Nuts <text:s/></text:p>
          </table:table-cell>
          <table:table-cell office:value-type="string">
            <text:p>jk-L7-11973.jpg</text:p>
          </table:table-cell>
          <table:table-cell office:value-type="string">
            <text:p>almonds</text:p>
          </table:table-cell>
          <table:table-cell table:number-columns-repeated="3" office:value-type="string">
            <text:p>natural_object</text:p>
          </table:table-cell>
        </table:table-row>
        <table:table-row table:style-name="ro1">
          <table:table-cell table:number-columns-repeated="2"/>
          <table:table-cell office:value-type="string">
            <text:p>nuts</text:p>
          </table:table-cell>
          <table:table-cell table:number-columns-repeated="3" office:value-type="string">
            <text:p>natural_object</text:p>
          </table:table-cell>
        </table:table-row>
        <table:table-row table:style-name="ro2">
          <table:table-cell office:value-type="string">
            <text:p>Antiquities sold at local market </text:p>
          </table:table-cell>
          <table:table-cell office:value-type="string">
            <text:p>jk-L7-08783.jpg</text:p>
          </table:table-cell>
          <table:table-cell office:value-type="string">
            <text:p>antiquities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</table:table-row>
        <table:table-row table:style-name="ro1">
          <table:table-cell table:number-columns-repeated="2"/>
          <table:table-cell office:value-type="string">
            <text:p>local market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Archaeological site of Apolonia <text:s/></text:p>
          </table:table-cell>
          <table:table-cell office:value-type="string">
            <text:p>jk-L7-08904.jpg;jk-L7-08909.jpg;jk-L7-08914.jpg;jk-L7-08912.jpg;jk-L7-08907.jpg</text:p>
          </table:table-cell>
          <table:table-cell office:value-type="string">
            <text:p>archaeological sit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Apolonia</text:p>
          </table:table-cell>
          <table:table-cell/>
          <table:table-cell office:value-type="string">
            <text:p>landscape</text:p>
          </table:table-cell>
          <table:table-cell office:value-type="string">
            <text:p>artefact</text:p>
          </table:table-cell>
        </table:table-row>
        <table:table-row table:style-name="ro2">
          <table:table-cell office:value-type="string">
            <text:p>Babele Natural Monument in Bucegi National Park <text:s/></text:p>
          </table:table-cell>
          <table:table-cell office:value-type="string">
            <text:p>jk-L7-07008u.jpg</text:p>
          </table:table-cell>
          <table:table-cell office:value-type="string">
            <text:p>Babele Natural Monument</text:p>
          </table:table-cell>
          <table:table-cell/>
          <table:table-cell office:value-type="string">
            <text:p>structure</text:p>
          </table:table-cell>
          <table:table-cell office:value-type="string">
            <text:p>geological_formation</text:p>
          </table:table-cell>
        </table:table-row>
        <table:table-row table:style-name="ro2">
          <table:table-cell table:number-columns-repeated="2"/>
          <table:table-cell office:value-type="string">
            <text:p>Bucegi National Park</text:p>
          </table:table-cell>
          <table:table-cell table:number-columns-repeated="3" office:value-type="string">
            <text:p>vegetation</text:p>
          </table:table-cell>
        </table:table-row>
        <table:table-row table:style-name="ro2">
          <table:table-cell office:value-type="string">
            <text:p>Baby bear at Ai-Petri Mountains </text:p>
          </table:table-cell>
          <table:table-cell table:style-name="ce1" office:value-type="string">
            <text:p>jk-L7-11863u.jpg;jk-L7-11993u.jpg;jk-L7-11993u.jpg</text:p>
          </table:table-cell>
          <table:table-cell office:value-type="string">
            <text:p>baby bear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Ai-Petri Mountains</text:p>
          </table:table-cell>
          <table:table-cell table:number-columns-repeated="3" office:value-type="string">
            <text:p>geological_formation</text:p>
          </table:table-cell>
        </table:table-row>
        <table:table-row table:style-name="ro1">
          <table:table-cell office:value-type="string">
            <text:p>Black house on Market Square <text:s/></text:p>
          </table:table-cell>
          <table:table-cell office:value-type="string">
            <text:p>jk-L7-11378u.jpg</text:p>
          </table:table-cell>
          <table:table-cell office:value-type="string">
            <text:p>black house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Market Square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office:value-type="string">
            <text:p>Bran Castle <text:s/></text:p>
          </table:table-cell>
          <table:table-cell office:value-type="string">
            <text:p>jk-L7-06925.jpg;jk-L7-06927.jpg;jk-L7-06893d.jpg;jk-L7-06919u.jpg</text:p>
          </table:table-cell>
          <table:table-cell office:value-type="string">
            <text:p>Bran Castl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Bucegi National Park</text:p>
          </table:table-cell>
          <table:table-cell office:value-type="string">
            <text:p>jk-L7-07051u.jpg;jk-L7-07055.jpg;jk-L7-07025.jpg;jk-L7-07081u.jpg;jk-L7-07019.jpg;jk-L7-07015.jpg;jk-L7-07020u.jpg;jk-L7-07129u.jpg;jk-L7-07076.jpg;jk-L7-07037.jpg;jk-L7-07065.jpg;jk-L7-07183.jpg;jk-L7-07002.jpg;jk-L7-07031.jpg;jk-L7-07075.jpg;jk-L7-07043.jpg;jk-L7-07032.jpg;jk-L7-07107.jpg;jk-L7-07022u.jpg;jk-L7-06991u.jpg;jk-L7-06999u.jpg;jk-L7-07028.jpg;jk-L7-07045.jpg;jk-L7-07088.jpg;jk-L7-07185.jpg</text:p>
          </table:table-cell>
          <table:table-cell office:value-type="string">
            <text:p>Bucegi National Park</text:p>
          </table:table-cell>
          <table:table-cell table:number-columns-repeated="3" office:value-type="string">
            <text:p>vegetation</text:p>
          </table:table-cell>
        </table:table-row>
        <table:table-row table:style-name="ro2">
          <table:table-cell office:value-type="string">
            <text:p>Calanques de Piana</text:p>
          </table:table-cell>
          <table:table-cell office:value-type="string">
            <text:p>Korsika_05_J_Kaman_V5-5695.JPG;Korsika_05_J_Kaman_V5-5768.JPG</text:p>
          </table:table-cell>
          <table:table-cell office:value-type="string">
            <text:p>Calanques de Piana</text:p>
          </table:table-cell>
          <table:table-cell table:number-columns-repeated="2"/>
          <table:table-cell office:value-type="string">
            <text:p>geological_formation</text:p>
          </table:table-cell>
        </table:table-row>
        <table:table-row table:style-name="ro2">
          <table:table-cell office:value-type="string">
            <text:p>Castle and Skanderbeg museum</text:p>
          </table:table-cell>
          <table:table-cell office:value-type="string">
            <text:p>jk-L7-08699.jpg;jk-L7-08802.jpg</text:p>
          </table:table-cell>
          <table:table-cell office:value-type="string">
            <text:p>castl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Skanderbeg Museum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Cave City of Chufut-Kale near Bakhchisarai <text:s/></text:p>
          </table:table-cell>
          <table:table-cell office:value-type="string">
            <text:p>jk-L7-11775.jpg;jk-L7-11820.jpg;jk-L7-11819.jpg;jk-L7-11813.jpg;jk-L7-11792u.jpg;jk-L7-11801.jpg;jk-L7-11811.jpg;jk-L7-11785u.jpg;jk-L7-11818.jpg;jk-L7-11745.jpg;jk-L7-11772.jpg;jk-L7-11770.jpg;jk-L7-11812.jpg</text:p>
          </table:table-cell>
          <table:table-cell office:value-type="string">
            <text:p>cave city</text:p>
          </table:table-cell>
          <table:table-cell/>
          <table:table-cell office:value-type="string">
            <text:p>landscape</text:p>
          </table:table-cell>
          <table:table-cell office:value-type="string">
            <text:p>geological_formation</text:p>
          </table:table-cell>
        </table:table-row>
        <table:table-row table:style-name="ro2">
          <table:table-cell table:number-columns-repeated="2"/>
          <table:table-cell office:value-type="string">
            <text:p>Chufut-Kale</text:p>
          </table:table-cell>
          <table:table-cell/>
          <table:table-cell office:value-type="string">
            <text:p>structure</text:p>
          </table:table-cell>
          <table:table-cell office:value-type="string">
            <text:p>geological_formation</text:p>
          </table:table-cell>
        </table:table-row>
        <table:table-row table:style-name="ro2">
          <table:table-cell table:number-columns-repeated="2"/>
          <table:table-cell office:value-type="string">
            <text:p>Bakhchisarai</text:p>
          </table:table-cell>
          <table:table-cell table:number-columns-repeated="2"/>
          <table:table-cell office:value-type="string">
            <text:p>landscape</text:p>
          </table:table-cell>
        </table:table-row>
        <table:table-row table:style-name="ro2">
          <table:table-cell office:value-type="string">
            <text:p>Ceahlau National Park</text:p>
          </table:table-cell>
          <table:table-cell office:value-type="string">
            <text:p>jk-L7-06554.jpg;jk-L7-06508.jpg;jk-L7-06573r.jpg;jk-L7-06571.jpg;jk-L7-06559.jpg;jk-L7-06517r.jpg;jk-L7-06453u.jpg;jk-L7-06523t.jpg;jk-L7-06477.jpg;jk-L7-06570r.jpg;jk-L7-06561.jpg;jk-L7-06521.jpg;jk-L7-06490.jpg;jk-L7-06535.jpg;jk-L7-06448.jpg;jk-L7-06467ha.jpg;jk-L7-06519r.jpg;jk-L7-06470.jpg;jk-L7-06544.jpg;jk-L7-06543.jpg;jk-L7-06547.jpg;jk-L7-06513.jpg</text:p>
          </table:table-cell>
          <table:table-cell office:value-type="string">
            <text:p>Ceahlau National Park</text:p>
          </table:table-cell>
          <table:table-cell table:number-columns-repeated="3" office:value-type="string">
            <text:p>vegetation</text:p>
          </table:table-cell>
        </table:table-row>
        <table:table-row table:style-name="ro2">
          <table:table-cell office:value-type="string">
            <text:p>Crimean Tatar's Camel at Ai-Petri Mountains </text:p>
          </table:table-cell>
          <table:table-cell office:value-type="string">
            <text:p>jk-L7-11968.jpg</text:p>
          </table:table-cell>
          <table:table-cell office:value-type="string">
            <text:p>Crimean Tatar's camel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Ai-Petri Mountains</text:p>
          </table:table-cell>
          <table:table-cell table:number-columns-repeated="3" office:value-type="string">
            <text:p>geological_formation</text:p>
          </table:table-cell>
        </table:table-row>
        <table:table-row table:style-name="ro1">
          <table:table-cell office:value-type="string">
            <text:p>Divan Chamber of The Khan's Palace <text:s/></text:p>
          </table:table-cell>
          <table:table-cell office:value-type="string">
            <text:p>jk-L7-11705u.jpg</text:p>
          </table:table-cell>
          <table:table-cell office:value-type="string">
            <text:p>Divan Chamber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Khan's Palac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Drin river <text:s/></text:p>
          </table:table-cell>
          <table:table-cell office:value-type="string">
            <text:p>jk-L7-08591.jpg;jk-L7-08587.jpg;jk-L7-08588.jpg</text:p>
          </table:table-cell>
          <table:table-cell office:value-type="string">
            <text:p>Drin River <text:s/></text:p>
          </table:table-cell>
          <table:table-cell table:number-columns-repeated="3" office:value-type="string">
            <text:p>water</text:p>
          </table:table-cell>
        </table:table-row>
        <table:table-row table:style-name="ro2">
          <table:table-cell office:value-type="string">
            <text:p>Duratoidea Waterfalls <text:s/></text:p>
          </table:table-cell>
          <table:table-cell office:value-type="string">
            <text:p>jk-L7-06648r.jpg;jk-L7-06668u.jpg;jk-L7-06655.jpg;jk-L7-06657u.jpg</text:p>
          </table:table-cell>
          <table:table-cell office:value-type="string">
            <text:p>Duratoidea Waterfalls <text:s/></text:p>
          </table:table-cell>
          <table:table-cell table:number-columns-repeated="3" office:value-type="string">
            <text:p>water</text:p>
          </table:table-cell>
        </table:table-row>
        <table:table-row table:style-name="ro2">
          <table:table-cell office:value-type="string">
            <text:p>Equestrial statue of Skanderbeg <text:s/></text:p>
          </table:table-cell>
          <table:table-cell office:value-type="string">
            <text:p>jk-L7-08807.jpg</text:p>
          </table:table-cell>
          <table:table-cell office:value-type="string">
            <text:p>equestrial statue</text:p>
          </table:table-cell>
          <table:table-cell/>
          <table:table-cell office:value-type="string">
            <text:p>structure</text:p>
          </table:table-cell>
          <table:table-cell office:value-type="string">
            <text:p>artefact</text:p>
          </table:table-cell>
        </table:table-row>
        <table:table-row table:style-name="ro2">
          <table:table-cell table:number-columns-repeated="2"/>
          <table:table-cell office:value-type="string">
            <text:p>Skanderbeg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office:value-type="string">
            <text:p>Ferry on Drin river <text:s/></text:p>
          </table:table-cell>
          <table:table-cell office:value-type="string">
            <text:p>jk-L7-08559.jpg;jk-L7-08558.jpg;jk-L7-08564.jpg;jk-L7-08597ud.jpg;jk-L7-08604.jpg</text:p>
          </table:table-cell>
          <table:table-cell office:value-type="string">
            <text:p>ferry</text:p>
          </table:table-cell>
          <table:table-cell table:number-columns-repeated="3" office:value-type="string">
            <text:p>vehicle</text:p>
          </table:table-cell>
        </table:table-row>
        <table:table-row table:style-name="ro2">
          <table:table-cell table:number-columns-repeated="2"/>
          <table:table-cell office:value-type="string">
            <text:p>Drin River <text:s/></text:p>
          </table:table-cell>
          <table:table-cell table:number-columns-repeated="3" office:value-type="string">
            <text:p>water</text:p>
          </table:table-cell>
        </table:table-row>
        <table:table-row table:style-name="ro2">
          <table:table-cell office:value-type="string">
            <text:p>Food stall of Crimean Tatars at Ai-Petri Mountains </text:p>
          </table:table-cell>
          <table:table-cell office:value-type="string">
            <text:p>jk-L7-11869.jpg;jk-L7-12007u.jpg;jk-L7-12004.jpg;jk-L7-12010.jpg;jk-L7-12009.jpg;jk-L7-12005ur.jpg</text:p>
          </table:table-cell>
          <table:table-cell office:value-type="string">
            <text:p>food stall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Crimean Tatars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Ai-Petri Mountains</text:p>
          </table:table-cell>
          <table:table-cell table:number-columns-repeated="3" office:value-type="string">
            <text:p>geological_formation</text:p>
          </table:table-cell>
        </table:table-row>
        <table:table-row table:style-name="ro2">
          <table:table-cell office:value-type="string">
            <text:p>Grand Canyon around Auzun-Uzen River <text:s/></text:p>
          </table:table-cell>
          <table:table-cell office:value-type="string">
            <text:p>jk-L7-11607u.jpg;jk-L7-11642.jpg;jk-L7-11639.jpg;jk-L7-11624.jpg;jk-L7-11625.jpg;jk-L7-11631ud.jpg;jk-L7-11623.jpg</text:p>
          </table:table-cell>
          <table:table-cell office:value-type="string">
            <text:p>grand canyon</text:p>
          </table:table-cell>
          <table:table-cell table:number-columns-repeated="3" office:value-type="string">
            <text:p>geological_formation</text:p>
          </table:table-cell>
        </table:table-row>
        <table:table-row table:style-name="ro2">
          <table:table-cell table:number-columns-repeated="2"/>
          <table:table-cell office:value-type="string">
            <text:p>Auzun-Uzen River </text:p>
          </table:table-cell>
          <table:table-cell table:number-columns-repeated="3" office:value-type="string">
            <text:p>water</text:p>
          </table:table-cell>
        </table:table-row>
        <table:table-row table:style-name="ro2">
          <table:table-cell office:value-type="string">
            <text:p>Holy Monastery of Durau <text:s/></text:p>
          </table:table-cell>
          <table:table-cell office:value-type="string">
            <text:p>jk-L7-06691.jpg;jk-L7-06695u.jpg;jk-L7-06686u.jpg;jk-L7-06696.jpg;jk-L7-06675u.jpg</text:p>
          </table:table-cell>
          <table:table-cell office:value-type="string">
            <text:p>Holy Monastery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Durau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Holy Assumption Bakhchisarai Monastery <text:s/></text:p>
          </table:table-cell>
          <table:table-cell office:value-type="string">
            <text:p>jk-L7-11823.jpg;jk-L7-11758.jpg;jk-L7-11763.jpg;jk-L7-11822.jpg;jk-L7-11799u.jpg;jk-L7-11824.jpg;jk-L7-11759.jpg</text:p>
          </table:table-cell>
          <table:table-cell office:value-type="string">
            <text:p>Holy Assumption Bakhchisarai Monastery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Jetee du Dragon <text:s/></text:p>
          </table:table-cell>
          <table:table-cell office:value-type="string">
            <text:p>Korsika_05_J_Kaman_V5-6929.JPG</text:p>
          </table:table-cell>
          <table:table-cell office:value-type="string">
            <text:p>Jetee du Dragon <text:s/></text:p>
          </table:table-cell>
          <table:table-cell table:number-columns-repeated="3"/>
        </table:table-row>
        <table:table-row table:style-name="ro2">
          <table:table-cell office:value-type="string">
            <text:p>Kinoteatr cinema </text:p>
          </table:table-cell>
          <table:table-cell office:value-type="string">
            <text:p>jk-L7-11437.jpg</text:p>
          </table:table-cell>
          <table:table-cell office:value-type="string">
            <text:p>Kinoteatr cinema 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Kvas sale <text:s/></text:p>
          </table:table-cell>
          <table:table-cell office:value-type="string">
            <text:p>jk-L7-11568.jpg</text:p>
          </table:table-cell>
          <table:table-cell office:value-type="string">
            <text:p>kvas sale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</table:table-row>
        <table:table-row table:style-name="ro2">
          <table:table-cell office:value-type="string">
            <text:p>Landscape around GR20 between Monte d'Oro and Les Cascades des Anglais <text:s/></text:p>
          </table:table-cell>
          <table:table-cell office:value-type="string">
            <text:p>Korsika_05_J_Kaman_V5-6437.JPG;Korsika_05_J_Kaman_V5-6440.JPG;Korsika_05_J_Kaman_V5-6426.JPG;Korsika_05_J_Kaman_V5-6444.JPG;Korsika_05_J_Kaman_V5-6433.JPG</text:p>
          </table:table-cell>
          <table:table-cell table:number-columns-repeated="4" office:value-type="string">
            <text:p>landscape</text:p>
          </table:table-cell>
        </table:table-row>
        <table:table-row table:style-name="ro1">
          <table:table-cell table:number-columns-repeated="2"/>
          <table:table-cell office:value-type="string">
            <text:p>GR20</text:p>
          </table:table-cell>
          <table:table-cell/>
          <table:table-cell office:value-type="string">
            <text:p>geological_formation</text:p>
          </table:table-cell>
          <table:table-cell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Monte d oro</text:p>
          </table:table-cell>
          <table:table-cell table:number-columns-repeated="2"/>
          <table:table-cell office:value-type="string">
            <text:p>geological_formation</text:p>
          </table:table-cell>
        </table:table-row>
        <table:table-row table:style-name="ro2">
          <table:table-cell table:number-columns-repeated="2"/>
          <table:table-cell office:value-type="string">
            <text:p>Les Cascades des Anglais</text:p>
          </table:table-cell>
          <table:table-cell table:number-columns-repeated="2"/>
          <table:table-cell office:value-type="string">
            <text:p>water</text:p>
          </table:table-cell>
        </table:table-row>
        <table:table-row table:style-name="ro2">
          <table:table-cell office:value-type="string">
            <text:p>Landscape around Lacul Balea <text:s/></text:p>
          </table:table-cell>
          <table:table-cell office:value-type="string">
            <text:p>jk-L7-07307u.jpg;jk-L7-07290u.jpg;jk-L7-07294.jpg</text:p>
          </table:table-cell>
          <table:table-cell table:number-columns-repeated="4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Lacul Balea</text:p>
          </table:table-cell>
          <table:table-cell table:number-columns-repeated="2"/>
          <table:table-cell office:value-type="string">
            <text:p>water</text:p>
          </table:table-cell>
        </table:table-row>
        <table:table-row table:style-name="ro2">
          <table:table-cell office:value-type="string">
            <text:p>Landscape between Dhermi and Qeparo <text:s/></text:p>
          </table:table-cell>
          <table:table-cell office:value-type="string">
            <text:p>jk-L7-09021.jpg;jk-L7-09013.jpg;jk-L7-09028.jpg;jk-L7-09044.jpg;jk-L7-09010u.jpg;jk-L7-09032.jpg;jk-L7-09038.jpg;jk-L7-09037.jpg;jk-L7-09048u.jpg;jk-L7-09035.jpg;jk-L7-09026.jpg;jk-L7-09025.jpg</text:p>
          </table:table-cell>
          <table:table-cell office:value-type="string">
            <text:p>Dhermi</text:p>
          </table:table-cell>
          <table:table-cell table:number-columns-repeated="2"/>
          <table:table-cell office:value-type="string">
            <text:p>landscape</text:p>
          </table:table-cell>
        </table:table-row>
        <table:table-row table:style-name="ro1">
          <table:table-cell table:number-columns-repeated="2"/>
          <table:table-cell table:number-columns-repeated="4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Qeparo</text:p>
          </table:table-cell>
          <table:table-cell table:number-columns-repeated="2"/>
          <table:table-cell office:value-type="string">
            <text:p>landscape</text:p>
          </table:table-cell>
        </table:table-row>
        <table:table-row table:style-name="ro2">
          <table:table-cell office:value-type="string">
            <text:p>Landscape between Gjirokaster and Korce <text:s/></text:p>
          </table:table-cell>
          <table:table-cell office:value-type="string">
            <text:p>jk-L7-09277u.jpg;jk-L7-09291.jpg;jk-L7-09279.jpg;jk-L7-09286u.jpg;jk-L7-09283.jpg;jk-L7-09275u.jpg;jk-L7-09274.jpg</text:p>
          </table:table-cell>
          <table:table-cell table:number-columns-repeated="4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Gjirokaster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Korce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Landscape between Sarande and Gjirokaster </text:p>
          </table:table-cell>
          <table:table-cell office:value-type="string">
            <text:p>jk-L7-09074u.jpg;jk-L7-09066u.jpg;jk-L7-09084.jpg;jk-L7-09073.jpg;jk-L7-09060u.jpg;jk-L7-09070u.jpg</text:p>
          </table:table-cell>
          <table:table-cell table:number-columns-repeated="4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Sarande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Gjirokaster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Landscape near Gjirokaster </text:p>
          </table:table-cell>
          <table:table-cell office:value-type="string">
            <text:p>jk-L7-09251.jpg;jk-L7-09239.jpg;jk-L7-09244.jpg;jk-L7-09247.jpg;jk-L7-09248.jpg</text:p>
          </table:table-cell>
          <table:table-cell table:number-columns-repeated="4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Gjirokaster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office:value-type="string">
            <text:p>Mosque <text:s/></text:p>
          </table:table-cell>
          <table:table-cell office:value-type="string">
            <text:p>jk-L7-08839.jpg</text:p>
          </table:table-cell>
          <table:table-cell office:value-type="string">
            <text:p>mosque <text:s/>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Mountains in Central Corsica <text:s/></text:p>
          </table:table-cell>
          <table:table-cell office:value-type="string">
            <text:p>Korsika_05_J_Kaman_V5-5534.jpg;Korsika_05_J_Kaman_V5-5500.jpg</text:p>
          </table:table-cell>
          <table:table-cell office:value-type="string">
            <text:p>mountains</text:p>
          </table:table-cell>
          <table:table-cell table:number-columns-repeated="3" office:value-type="string">
            <text:p>geological_formation</text:p>
          </table:table-cell>
        </table:table-row>
        <table:table-row table:style-name="ro1">
          <table:table-cell table:number-columns-repeated="2"/>
          <table:table-cell office:value-type="string">
            <text:p>Central Corsica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office:value-type="string">
            <text:p>Museum at Market Square <text:s/></text:p>
          </table:table-cell>
          <table:table-cell office:value-type="string">
            <text:p>jk-L7-11379.jpg</text:p>
          </table:table-cell>
          <table:table-cell office:value-type="string">
            <text:p>museum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Market Squar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Napoleon's monument at Place St Nicolas <text:s/></text:p>
          </table:table-cell>
          <table:table-cell office:value-type="string">
            <text:p>Korsika_05_J_Kaman_V5-6951.jpg</text:p>
          </table:table-cell>
          <table:table-cell office:value-type="string">
            <text:p>Napoleons monument</text:p>
          </table:table-cell>
          <table:table-cell/>
          <table:table-cell office:value-type="string">
            <text:p>structure</text:p>
          </table:table-cell>
          <table:table-cell office:value-type="string">
            <text:p>artefact</text:p>
          </table:table-cell>
        </table:table-row>
        <table:table-row table:style-name="ro1">
          <table:table-cell table:number-columns-repeated="2"/>
          <table:table-cell office:value-type="string">
            <text:p>Place St Nicolas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Neamt Monastery <text:s/></text:p>
          </table:table-cell>
          <table:table-cell office:value-type="string">
            <text:p>jk-L7-06347u.jpg;jk-L7-06395u.jpg;jk-L7-06408u.jpg;jk-L7-06405.jpg;jk-L7-06356.jpg;jk-L7-06314u.jpg;jk-L7-06407u.jpg;jk-L7-06429.jpg</text:p>
          </table:table-cell>
          <table:table-cell office:value-type="string">
            <text:p>Neamt Monastery <text:s/>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Old bazar / market <text:s/></text:p>
          </table:table-cell>
          <table:table-cell office:value-type="string">
            <text:p>jk-L7-08773.jpg;jk-L7-08772.jpg;jk-L7-08777ur.jpg</text:p>
          </table:table-cell>
          <table:table-cell office:value-type="string">
            <text:p>old bazar</text:p>
          </table:table-cell>
          <table:table-cell/>
          <table:table-cell office:value-type="string">
            <text:p>structur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rket</text:p>
          </table:table-cell>
          <table:table-cell/>
          <table:table-cell office:value-type="string">
            <text:p>structure</text:p>
          </table:table-cell>
          <table:table-cell/>
        </table:table-row>
        <table:table-row table:style-name="ro2">
          <table:table-cell office:value-type="string">
            <text:p>On the seashore <text:s/></text:p>
          </table:table-cell>
          <table:table-cell office:value-type="string">
            <text:p>Korsika_05_J_Kaman_V5-6089.JPG;Korsika_05_J_Kaman_V5-6162.jpg;Korsika_05_J_Kaman_V5-6081.jpg;Korsika_05_J_Kaman_V5-6181.JPG</text:p>
          </table:table-cell>
          <table:table-cell office:value-type="string">
            <text:p>seashore <text:s/></text:p>
          </table:table-cell>
          <table:table-cell/>
          <table:table-cell office:value-type="string">
            <text:p>landscape</text:p>
          </table:table-cell>
          <table:table-cell office:value-type="string">
            <text:p>sand</text:p>
          </table:table-cell>
        </table:table-row>
        <table:table-row table:style-name="ro2">
          <table:table-cell office:value-type="string">
            <text:p>Orthodox Priest from Neamt Monastery <text:s/></text:p>
          </table:table-cell>
          <table:table-cell office:value-type="string">
            <text:p>jk-L7-06312.jpg;jk-L7-06333u.jpg</text:p>
          </table:table-cell>
          <table:table-cell office:value-type="string">
            <text:p>orthodox priest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Neamt Monastery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Park surrounding Livadia Palace <text:s/></text:p>
          </table:table-cell>
          <table:table-cell office:value-type="string">
            <text:p>jk-L7-11565u.jpg;jk-L7-11537.jpg;jk-L7-11536.jpg;jk-L7-11542.jpg</text:p>
          </table:table-cell>
          <table:table-cell office:value-type="string">
            <text:p>park</text:p>
          </table:table-cell>
          <table:table-cell table:number-columns-repeated="3" office:value-type="string">
            <text:p>vegetation</text:p>
          </table:table-cell>
        </table:table-row>
        <table:table-row table:style-name="ro2">
          <table:table-cell table:number-columns-repeated="2"/>
          <table:table-cell office:value-type="string">
            <text:p>Livadia Palac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Peles Castle <text:s/></text:p>
          </table:table-cell>
          <table:table-cell office:value-type="string">
            <text:p>jk-L7-06941.jpg;jk-L7-06965u.jpg;jk-L7-06944.jpg;jk-L7-06969u.jpg;jk-L7-06946.jpg;jk-L7-06955.jpg;jk-L7-06952.jpg;jk-L7-06963u.jpg;jk-L7-06948.jpg</text:p>
          </table:table-cell>
          <table:table-cell office:value-type="string">
            <text:p>Peles Castle 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office:value-type="string">
            <text:p>Ruins <text:s/></text:p>
          </table:table-cell>
          <table:table-cell office:value-type="string">
            <text:p>jk-L7-08714.jpg</text:p>
          </table:table-cell>
          <table:table-cell office:value-type="string">
            <text:p>ruins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Ruins of Dracula's Castle in Arefu <text:s/></text:p>
          </table:table-cell>
          <table:table-cell office:value-type="string">
            <text:p>jk-L7-07279.jpg</text:p>
          </table:table-cell>
          <table:table-cell office:value-type="string">
            <text:p>ruins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Dracula's Castl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Arefu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office:value-type="string">
            <text:p>Russian Fleet in South Bay <text:s/></text:p>
          </table:table-cell>
          <table:table-cell office:value-type="string">
            <text:p>jk-L7-12138.jpg;jk-L7-12135.jpg;jk-L7-12146.jpg;jk-L7-12166.jpg;jk-L7-12158.jpg;jk-L7-12125ur.jpg;jk-L7-12129u.jpg;jk-L7-12162.jpg;jk-L7-12144ud.jpg;jk-L7-12148.jpg</text:p>
          </table:table-cell>
          <table:table-cell office:value-type="string">
            <text:p>Russian Fleet</text:p>
          </table:table-cell>
          <table:table-cell table:number-columns-repeated="3" office:value-type="string">
            <text:p>vehicle</text:p>
          </table:table-cell>
        </table:table-row>
        <table:table-row table:style-name="ro1">
          <table:table-cell table:number-columns-repeated="2"/>
          <table:table-cell office:value-type="string">
            <text:p>South Bay</text:p>
          </table:table-cell>
          <table:table-cell table:number-columns-repeated="3" office:value-type="string">
            <text:p>water</text:p>
          </table:table-cell>
        </table:table-row>
        <table:table-row table:style-name="ro1">
          <table:table-cell office:value-type="string">
            <text:p>Russian pensioners <text:s/></text:p>
          </table:table-cell>
          <table:table-cell office:value-type="string">
            <text:p>jk-L7-11456.jpg</text:p>
          </table:table-cell>
          <table:table-cell office:value-type="string">
            <text:p>Russian pensioners <text:s/>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office:value-type="string">
            <text:p>Sheep in Bucegi National Park <text:s/></text:p>
          </table:table-cell>
          <table:table-cell office:value-type="string">
            <text:p>jk-L7-07179.jpg;jk-L7-07134u.jpg;jk-L7-07141.jpg;jk-L7-07150.jpg;jk-L7-07138.jpg;jk-L7-07146r.jpg;jk-L7-07142.jpg</text:p>
          </table:table-cell>
          <table:table-cell office:value-type="string">
            <text:p>sheep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Bucegi National Park</text:p>
          </table:table-cell>
          <table:table-cell/>
          <table:table-cell office:value-type="string">
            <text:p>landscape</text:p>
          </table:table-cell>
          <table:table-cell office:value-type="string">
            <text:p>vegetation</text:p>
          </table:table-cell>
        </table:table-row>
        <table:table-row table:style-name="ro1">
          <table:table-cell office:value-type="string">
            <text:p>Statue of Lenin and Red Square stall at Lenin's Square <text:s/></text:p>
          </table:table-cell>
          <table:table-cell office:value-type="string">
            <text:p>jk-L7-11424u.jpg</text:p>
          </table:table-cell>
          <table:table-cell office:value-type="string">
            <text:p>statue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Lenin</text:p>
          </table:table-cell>
          <table:table-cell table:number-columns-repeated="3" office:value-type="string">
            <text:p>organism</text:p>
          </table:table-cell>
        </table:table-row>
        <table:table-row table:style-name="ro1">
          <table:table-cell table:number-columns-repeated="2"/>
          <table:table-cell office:value-type="string">
            <text:p>Red Square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Lenin's Squar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Swallows's Nest <text:s/></text:p>
          </table:table-cell>
          <table:table-cell office:value-type="string">
            <text:p>jk-L7-11582.jpg;jk-L7-11570.jpg</text:p>
          </table:table-cell>
          <table:table-cell office:value-type="string">
            <text:p>Swallow's Nest <text:s/></text:p>
          </table:table-cell>
          <table:table-cell/>
          <table:table-cell office:value-type="string">
            <text:p>structure</text:p>
          </table:table-cell>
          <table:table-cell office:value-type="string">
            <text:p>natural_object</text:p>
          </table:table-cell>
        </table:table-row>
        <table:table-row table:style-name="ro2">
          <table:table-cell office:value-type="string">
            <text:p>Syri i Kalter / Blue Eye Spring <text:s/></text:p>
          </table:table-cell>
          <table:table-cell office:value-type="string">
            <text:p>jk-L7-09164.jpg;jk-L7-09169u.jpg;jk-L7-09142.jpg;jk-L7-09156.jpg;jk-L7-09155.jpg;jk-L7-09167u.jpg;jk-L7-09141.jpg;jk-L7-09160.jpg</text:p>
          </table:table-cell>
          <table:table-cell office:value-type="string">
            <text:p>Syri i Kalt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lue Eye Spring</text:p>
          </table:table-cell>
          <table:table-cell table:number-columns-repeated="3" office:value-type="string">
            <text:p>water</text:p>
          </table:table-cell>
        </table:table-row>
        <table:table-row table:style-name="ro1">
          <table:table-cell office:value-type="string">
            <text:p>The Great Basilica </text:p>
          </table:table-cell>
          <table:table-cell office:value-type="string">
            <text:p>jk-L7-09215.jpg</text:p>
          </table:table-cell>
          <table:table-cell office:value-type="string">
            <text:p>Great Basilica 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office:value-type="string">
            <text:p>The Khan's Palace <text:s/></text:p>
          </table:table-cell>
          <table:table-cell office:value-type="string">
            <text:p>jk-L7-11684.jpg;jk-L7-11739.jpg;jk-L7-11695.jpg;jk-L7-11737.jpg;jk-L7-11675.jpg;jk-L7-11686.jpg;jk-L7-11740.jpg;jk-L7-11681.jpg;jk-L7-11676.jpg;jk-L7-11731.jpg;jk-L7-11685.jpg;jk-L7-11713u.jpg;jk-L7-11682.jpg</text:p>
          </table:table-cell>
          <table:table-cell office:value-type="string">
            <text:p>Khan's Palace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office:value-type="string">
            <text:p>Two generations of Romanian women in traditional clothes <text:s/></text:p>
          </table:table-cell>
          <table:table-cell office:value-type="string">
            <text:p>jk-L7-05883.jpg;jk-L7-05880u.jpg;jk-L7-05877.jpg</text:p>
          </table:table-cell>
          <table:table-cell office:value-type="string">
            <text:p>two generations</text:p>
          </table:table-cell>
          <table:table-cell table:number-columns-repeated="3" office:value-type="string">
            <text:p>organism</text:p>
          </table:table-cell>
        </table:table-row>
        <table:table-row table:style-name="ro1">
          <table:table-cell table:number-columns-repeated="2"/>
          <table:table-cell office:value-type="string">
            <text:p>Romanian women 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traditional clothes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</table:table-row>
        <table:table-row table:style-name="ro2">
          <table:table-cell office:value-type="string">
            <text:p>Typical architecture in UNESCO World Heritage City of Berat <text:s/></text:p>
          </table:table-cell>
          <table:table-cell office:value-type="string">
            <text:p>jk-L7-08862.jpg;jk-L7-08893.jpg;jk-L7-08861.jpg;jk-L7-08874.jpg;jk-L7-08889.jpg;jk-L7-08896.jpg;jk-L7-08868.jpg;jk-L7-08859.jpg;jk-L7-08854.jpg;jk-L7-08858.jpg;jk-L7-08895.jpg;jk-L7-08870.jpg;jk-L7-08882.jpg;jk-L7-08890.jpg;jk-L7-08880.jpg;jk-L7-08871.jpg;jk-L7-08866.jpg;jk-L7-08863.jpg</text:p>
          </table:table-cell>
          <table:table-cell office:value-type="string">
            <text:p>typical architecture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UNESCO World Heritage city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Berat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Vorontsov Alupka Palace Museum </text:p>
          </table:table-cell>
          <table:table-cell office:value-type="string">
            <text:p>jk-L7-11531.jpg;jk-L7-11525u.jpg;jk-L7-11522u.jpg;jk-L7-11526u.jpg;jk-L7-11507u.jpg;jk-L7-11498u.jpg;jk-L7-11499.jpg;jk-L7-11521u.jpg</text:p>
          </table:table-cell>
          <table:table-cell office:value-type="string">
            <text:p>Vorontsov Alupka Palace Museum </text:p>
          </table:table-cell>
          <table:table-cell/>
          <table:table-cell office:value-type="string">
            <text:p>artefact</text:p>
          </table:table-cell>
          <table:table-cell office:value-type="string">
            <text:p>structure</text:p>
          </table:table-cell>
        </table:table-row>
        <table:table-row table:style-name="ro2">
          <table:table-cell office:value-type="string">
            <text:p>Wine Tasting in Massandra <text:s/></text:p>
          </table:table-cell>
          <table:table-cell office:value-type="string">
            <text:p>jk-L7-12054u.jpg;jk-L7-12068u.jpg;jk-L7-12097.jpg;jk-L7-12050u.jpg;jk-L7-12059u.jpg;jk-L7-12110u.jpg;jk-L7-12094ur.jpg</text:p>
          </table:table-cell>
          <table:table-cell office:value-type="string">
            <text:p>wine tasting</text:p>
          </table:table-cell>
          <table:table-cell table:number-columns-repeated="2"/>
          <table:table-cell office:value-type="string">
            <text:p>event</text:p>
          </table:table-cell>
        </table:table-row>
        <table:table-row table:style-name="ro2">
          <table:table-cell table:number-columns-repeated="2"/>
          <table:table-cell office:value-type="string">
            <text:p>Massandra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office:value-type="string">
            <text:p>Yalta waterfront </text:p>
          </table:table-cell>
          <table:table-cell office:value-type="string">
            <text:p>jk-L7-12039ur.jpg;jk-L7-12033.jpg;jk-L7-12030.jpg;jk-L7-12026.jpg;jk-L7-12032u.jpg</text:p>
          </table:table-cell>
          <table:table-cell office:value-type="string">
            <text:p>Yalta waterfront</text:p>
          </table:table-cell>
          <table:table-cell table:number-columns-repeated="3" office:value-type="string">
            <text:p>water</text:p>
          </table:table-cell>
        </table:table-row>
        <table:table-row table:style-name="ro1">
          <table:table-cell office:value-type="string">
            <text:p>The Merry Cemetery protected by UNESCO</text:p>
          </table:table-cell>
          <table:table-cell office:value-type="string">
            <text:p>jk-L7-05735.jpg;jk-L7-05754.jpg;jk-L7-05740.jpg;jk-L7-05765.jpg;jk-L7-05762.jpg;jk-L7-05743.jpg;jk-L7-05687.jpg;jk-L7-05755.jpg</text:p>
          </table:table-cell>
          <table:table-cell office:value-type="string">
            <text:p>Merry Cemetery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UNESCO</text:p>
          </table:table-cell>
          <table:table-cell table:number-columns-repeated="3"/>
        </table:table-row>
        <table:table-row table:style-name="ro2">
          <table:table-cell office:value-type="string">
            <text:p>Shepherd in Bucegi National Park</text:p>
          </table:table-cell>
          <table:table-cell office:value-type="string">
            <text:p>jk-L7-07207.jpg;jk-L7-07221.jpg;jk-L7-07227.jpg</text:p>
          </table:table-cell>
          <table:table-cell office:value-type="string">
            <text:p>Shepherd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Bucegi National Park</text:p>
          </table:table-cell>
          <table:table-cell table:number-columns-repeated="3" office:value-type="string">
            <text:p>vegetation</text:p>
          </table:table-cell>
        </table:table-row>
        <table:table-row table:style-name="ro2">
          <table:table-cell office:value-type="string">
            <text:p>Curtea de Arges</text:p>
          </table:table-cell>
          <table:table-cell office:value-type="string">
            <text:p>jk-L7-07273u.jpg</text:p>
          </table:table-cell>
          <table:table-cell office:value-type="string">
            <text:p>Curtea de Arges</text:p>
          </table:table-cell>
          <table:table-cell table:number-columns-repeated="3"/>
        </table:table-row>
        <table:table-row table:style-name="ro1">
          <table:table-cell office:value-type="string">
            <text:p>Opera house</text:p>
          </table:table-cell>
          <table:table-cell office:value-type="string">
            <text:p>jk-L7-11369.jpg</text:p>
          </table:table-cell>
          <table:table-cell office:value-type="string">
            <text:p>Opera house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office:value-type="string">
            <text:p>Young people meeting near statue of Lenin</text:p>
          </table:table-cell>
          <table:table-cell office:value-type="string">
            <text:p>jk-L7-11426u.jpg</text:p>
          </table:table-cell>
          <table:table-cell office:value-type="string">
            <text:p>people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statue</text:p>
          </table:table-cell>
          <table:table-cell/>
          <table:table-cell office:value-type="string">
            <text:p>structure</text:p>
          </table:table-cell>
          <table:table-cell office:value-type="string">
            <text:p>artefact</text:p>
          </table:table-cell>
        </table:table-row>
        <table:table-row table:style-name="ro1">
          <table:table-cell table:number-columns-repeated="2"/>
          <table:table-cell office:value-type="string">
            <text:p>Lenin</text:p>
          </table:table-cell>
          <table:table-cell table:number-columns-repeated="3" office:value-type="string">
            <text:p>organism</text:p>
          </table:table-cell>
        </table:table-row>
        <table:table-row table:style-name="ro1">
          <table:table-cell office:value-type="string">
            <text:p>Crimean Parliament</text:p>
          </table:table-cell>
          <table:table-cell office:value-type="string">
            <text:p>jk-L7-11447u.jpg</text:p>
          </table:table-cell>
          <table:table-cell office:value-type="string">
            <text:p>Crimean Parliament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Ukainian girls chatting in front of fountain</text:p>
          </table:table-cell>
          <table:table-cell office:value-type="string">
            <text:p>jk-L7-11449.jpg</text:p>
          </table:table-cell>
          <table:table-cell office:value-type="string">
            <text:p>Ukrainian girls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fountain</text:p>
          </table:table-cell>
          <table:table-cell/>
          <table:table-cell office:value-type="string">
            <text:p>structure</text:p>
          </table:table-cell>
          <table:table-cell office:value-type="string">
            <text:p>artefact</text:p>
          </table:table-cell>
        </table:table-row>
        <table:table-row table:style-name="ro1">
          <table:table-cell office:value-type="string">
            <text:p>Tank as Monument to freedom</text:p>
          </table:table-cell>
          <table:table-cell office:value-type="string">
            <text:p>jk-L7-11452.jpg;jk-L7-11454.jpg</text:p>
          </table:table-cell>
          <table:table-cell office:value-type="string">
            <text:p>Tank</text:p>
          </table:table-cell>
          <table:table-cell table:number-columns-repeated="3" office:value-type="string">
            <text:p>vehicle</text:p>
          </table:table-cell>
        </table:table-row>
        <table:table-row table:style-name="ro2">
          <table:table-cell table:number-columns-repeated="2"/>
          <table:table-cell office:value-type="string">
            <text:p>Monument</text:p>
          </table:table-cell>
          <table:table-cell/>
          <table:table-cell office:value-type="string">
            <text:p>structure</text:p>
          </table:table-cell>
          <table:table-cell office:value-type="string">
            <text:p>artefact</text:p>
          </table:table-cell>
        </table:table-row>
        <table:table-row table:style-name="ro2">
          <table:table-cell office:value-type="string">
            <text:p>Church on the rock in Foros</text:p>
          </table:table-cell>
          <table:table-cell office:value-type="string">
            <text:p>jk-L7-12112.jpg;jk-L7-12116u.jpg</text:p>
          </table:table-cell>
          <table:table-cell office:value-type="string">
            <text:p>church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rock</text:p>
          </table:table-cell>
          <table:table-cell/>
          <table:table-cell office:value-type="string">
            <text:p>landscape</text:p>
          </table:table-cell>
          <table:table-cell office:value-type="string">
            <text:p>geological_formation </text:p>
          </table:table-cell>
        </table:table-row>
        <table:table-row table:style-name="ro2">
          <table:table-cell table:number-columns-repeated="2"/>
          <table:table-cell office:value-type="string">
            <text:p>Foros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office:value-type="string">
            <text:p>Sevastopol</text:p>
          </table:table-cell>
          <table:table-cell office:value-type="string">
            <text:p>jk-L7-12188u.jpg;jk-L7-12169u.jpg;jk-L7-12170u.jpg;jk-L7-12187.jpg;jk-L7-12173u.jpg</text:p>
          </table:table-cell>
          <table:table-cell office:value-type="string">
            <text:p>Sevastopol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office:value-type="string">
            <text:p>Sleeping dogs in Sevastopol</text:p>
          </table:table-cell>
          <table:table-cell office:value-type="string">
            <text:p>jk-L7-12191.jpg;jk-L7-12192m.jpg</text:p>
          </table:table-cell>
          <table:table-cell office:value-type="string">
            <text:p>sleeping dogs</text:p>
          </table:table-cell>
          <table:table-cell table:number-columns-repeated="3" office:value-type="string">
            <text:p>organism</text:p>
          </table:table-cell>
        </table:table-row>
        <table:table-row table:style-name="ro1">
          <table:table-cell table:number-columns-repeated="2"/>
          <table:table-cell office:value-type="string">
            <text:p>Sevastopol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office:value-type="string">
            <text:p>Sailors from Sevastopol</text:p>
          </table:table-cell>
          <table:table-cell office:value-type="string">
            <text:p>jk-L7-12196u.jpg</text:p>
          </table:table-cell>
          <table:table-cell office:value-type="string">
            <text:p>Sailors</text:p>
          </table:table-cell>
          <table:table-cell table:number-columns-repeated="3" office:value-type="string">
            <text:p>organism</text:p>
          </table:table-cell>
        </table:table-row>
        <table:table-row table:style-name="ro1">
          <table:table-cell table:number-columns-repeated="2"/>
          <table:table-cell office:value-type="string">
            <text:p>Sevastopol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office:value-type="string">
            <text:p>Small business in Sevastopol</text:p>
          </table:table-cell>
          <table:table-cell office:value-type="string">
            <text:p>jk-L7-12197.jpg</text:p>
          </table:table-cell>
          <table:table-cell office:value-type="string">
            <text:p>small business</text:p>
          </table:table-cell>
          <table:table-cell table:number-columns-repeated="3" office:value-type="string">
            <text:p>structure</text:p>
          </table:table-cell>
        </table:table-row>
        <table:table-row table:style-name="ro1">
          <table:table-cell table:number-columns-repeated="2"/>
          <table:table-cell office:value-type="string">
            <text:p>Sevastopol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Sea lions in Sevastopol's delphinarium</text:p>
          </table:table-cell>
          <table:table-cell office:value-type="string">
            <text:p>jk-L7-12200.jpg;jk-L7-12228u.jpg;jk-L7-12203.jpg;jk-L7-12204ur.jpg</text:p>
          </table:table-cell>
          <table:table-cell office:value-type="string">
            <text:p>Sea lions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Sevastopol's delphinarium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Dolphin in Sevastopols delphinarium</text:p>
          </table:table-cell>
          <table:table-cell office:value-type="string">
            <text:p>jk-L7-12230u.jpg;jk-L7-12234ur.jpg;jk-L7-12255.jpg</text:p>
          </table:table-cell>
          <table:table-cell office:value-type="string">
            <text:p>Dolphin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delphinarium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St Vladimir Cathedral in Chersonesus <text:s/>near Sevastopol</text:p>
          </table:table-cell>
          <table:table-cell office:value-type="string">
            <text:p>jk-L7-12319.jpg;jk-L7-12297.jpg;jk-L7-12318.jpg;jk-L7-12346.jpg;jk-L7-12344.jpg;jk-L7-12316.jpg</text:p>
          </table:table-cell>
          <table:table-cell office:value-type="string">
            <text:p>St Vladimir Cathedral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Chersonesus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table:number-columns-repeated="2"/>
          <table:table-cell office:value-type="string">
            <text:p>Sevastopol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Khersones near Sevastopol</text:p>
          </table:table-cell>
          <table:table-cell office:value-type="string">
            <text:p>jk-L7-12305.jpg;jk-L7-12303.jpg;jk-L7-12308.jpg</text:p>
          </table:table-cell>
          <table:table-cell office:value-type="string">
            <text:p>Khersones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table:number-columns-repeated="2"/>
          <table:table-cell office:value-type="string">
            <text:p>Sevastopol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Greek ruins in Khersones near Sevastopol</text:p>
          </table:table-cell>
          <table:table-cell office:value-type="string">
            <text:p>jk-L7-12323.jpg;jk-L7-12340.jpg;jk-L7-12321.jpg;jk-L7-12307.jpg;jk-L7-12326.jpg;jk-L7-12325.jpg;jk-L7-12328u.jpg</text:p>
          </table:table-cell>
          <table:table-cell office:value-type="string">
            <text:p>Greek ruins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Khersones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table:number-columns-repeated="2"/>
          <table:table-cell office:value-type="string">
            <text:p>Sevastopol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St Vladimir Cathedral in <text:s/>Khersones near Sevastopol</text:p>
          </table:table-cell>
          <table:table-cell office:value-type="string">
            <text:p>jk-L7-12319.jpg;jk-L7-12297.jpg;jk-L7-12318.jpg;jk-L7-12346.jpg;jk-L7-12344.jpg;jk-L7-12316.jpg</text:p>
          </table:table-cell>
          <table:table-cell office:value-type="string">
            <text:p>St Vladimir Cathedral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Khersones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table:number-columns-repeated="2"/>
          <table:table-cell office:value-type="string">
            <text:p>Sevastopol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Kalamita fortress in Inkerman</text:p>
          </table:table-cell>
          <table:table-cell office:value-type="string">
            <text:p>jk-L7-12360.jpg;jk-L7-12359.jpg;jk-L7-12356.jpg</text:p>
          </table:table-cell>
          <table:table-cell office:value-type="string">
            <text:p>Kalamita fortress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Inkerman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Rock and cave town of Eski Kermen</text:p>
          </table:table-cell>
          <table:table-cell office:value-type="string">
            <text:p>jk-L7-12414.jpg;jk-L7-12396.jpg;jk-L7-12441.jpg;jk-L7-12421ud.jpg;jk-L7-12443.jpg;jk-L7-12411.jpg;jk-L7-12380ud.jpg;jk-L7-12395.jpg;jk-L7-12384.jpg;jk-L7-12429u.jpg;jk-L7-12444.jpg;jk-L7-12434u.jpg;jk-L7-12440.jpg;jk-L7-12394.jpg</text:p>
          </table:table-cell>
          <table:table-cell office:value-type="string">
            <text:p>Rock and cave town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Eski Kermen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Artifical palm trees and beach with signposts</text:p>
          </table:table-cell>
          <table:table-cell office:value-type="string">
            <text:p>jk-L7-12481.jpg</text:p>
          </table:table-cell>
          <table:table-cell office:value-type="string">
            <text:p>artificial palm trees</text:p>
          </table:table-cell>
          <table:table-cell/>
          <table:table-cell office:value-type="string">
            <text:p>vegetation</text:p>
          </table:table-cell>
          <table:table-cell office:value-type="string">
            <text:p>landscape</text:p>
          </table:table-cell>
        </table:table-row>
        <table:table-row table:style-name="ro1">
          <table:table-cell table:number-columns-repeated="2"/>
          <table:table-cell office:value-type="string">
            <text:p>beach</text:p>
          </table:table-cell>
          <table:table-cell/>
          <table:table-cell office:value-type="string">
            <text:p>natural_object</text:p>
          </table:table-cell>
          <table:table-cell office:value-type="string">
            <text:p>sand</text:p>
          </table:table-cell>
        </table:table-row>
        <table:table-row table:style-name="ro2">
          <table:table-cell table:number-columns-repeated="2"/>
          <table:table-cell office:value-type="string">
            <text:p>signposts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  <table:table-cell office:value-type="string">
            <text:p>artefact</text:p>
          </table:table-cell>
        </table:table-row>
        <table:table-row table:style-name="ro2">
          <table:table-cell office:value-type="string">
            <text:p>Countryside around Jablonica</text:p>
          </table:table-cell>
          <table:table-cell office:value-type="string">
            <text:p>jk-L7-12541.jpg;jk-L7-12552.jpg;jk-L7-12539.jpg;jk-L7-12543.jpg;jk-L7-12526u.jpg;jk-L7-12528u.jpg;jk-L7-12548.jpg;jk-L7-12538.jpg;jk-L7-12547.jpg;jk-L7-12549.jpg;jk-L7-12546.jpg;jk-L7-12535u.jpg</text:p>
          </table:table-cell>
          <table:table-cell office:value-type="string">
            <text:p>countryside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Jablonica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Plansarsko lake</text:p>
          </table:table-cell>
          <table:table-cell office:value-type="string">
            <text:p>img00178.jpg;img00181.jpg</text:p>
          </table:table-cell>
          <table:table-cell office:value-type="string">
            <text:p>Plansarsko Lake</text:p>
          </table:table-cell>
          <table:table-cell table:number-columns-repeated="3" office:value-type="string">
            <text:p>water</text:p>
          </table:table-cell>
        </table:table-row>
        <table:table-row table:style-name="ro2">
          <table:table-cell office:value-type="string">
            <text:p>Landscape around Jezersko</text:p>
          </table:table-cell>
          <table:table-cell office:value-type="string">
            <text:p>img00182.jpg;img00195.jpg</text:p>
          </table:table-cell>
          <table:table-cell office:value-type="string">
            <text:p>landscape</text:p>
          </table:table-cell>
          <table:table-cell/>
          <table:table-cell office:value-type="string">
            <text:p>natural_object</text:p>
          </table:table-cell>
          <table:table-cell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Jezersko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Logarska dolina</text:p>
          </table:table-cell>
          <table:table-cell office:value-type="string">
            <text:p>img00039.jpg</text:p>
          </table:table-cell>
          <table:table-cell office:value-type="string">
            <text:p>Logarska Dolina</text:p>
          </table:table-cell>
          <table:table-cell/>
          <table:table-cell office:value-type="string">
            <text:p>geological_formation</text:p>
          </table:table-cell>
          <table:table-cell office:value-type="string">
            <text:p>landscape</text:p>
          </table:table-cell>
        </table:table-row>
        <table:table-row table:style-name="ro2">
          <table:table-cell office:value-type="string">
            <text:p>Velika planina</text:p>
          </table:table-cell>
          <table:table-cell office:value-type="string">
            <text:p>img00186.jpg;img00187.jpg;img00188.jpg;img00189.jpg;img00190.jpg;img00191.jpg;img00192.jpg;img00193.jpg</text:p>
          </table:table-cell>
          <table:table-cell office:value-type="string">
            <text:p>Velika Planina</text:p>
          </table:table-cell>
          <table:table-cell/>
          <table:table-cell office:value-type="string">
            <text:p>vegetation</text:p>
          </table:table-cell>
          <table:table-cell office:value-type="string">
            <text:p>landscape</text:p>
          </table:table-cell>
        </table:table-row>
        <table:table-row table:style-name="ro2">
          <table:table-cell office:value-type="string">
            <text:p>Church in Jezersko, Grintovec mountain at background</text:p>
          </table:table-cell>
          <table:table-cell office:value-type="string">
            <text:p>img00194.jpg</text:p>
          </table:table-cell>
          <table:table-cell office:value-type="string">
            <text:p>church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Jezersko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table:number-columns-repeated="2"/>
          <table:table-cell office:value-type="string">
            <text:p>Grintovec Mountain</text:p>
          </table:table-cell>
          <table:table-cell table:number-columns-repeated="3" office:value-type="string">
            <text:p>geological_formation</text:p>
          </table:table-cell>
        </table:table-row>
        <table:table-row table:style-name="ro2">
          <table:table-cell office:value-type="string">
            <text:p>Karst Cave Vilenica</text:p>
          </table:table-cell>
          <table:table-cell office:value-type="string">
            <text:p>img00081.jpg</text:p>
          </table:table-cell>
          <table:table-cell office:value-type="string">
            <text:p>Karst Cave Vilenica</text:p>
          </table:table-cell>
          <table:table-cell/>
          <table:table-cell office:value-type="string">
            <text:p>geological_formation</text:p>
          </table:table-cell>
          <table:table-cell office:value-type="string">
            <text:p>geological_formation </text:p>
          </table:table-cell>
        </table:table-row>
        <table:table-row table:style-name="ro2">
          <table:table-cell office:value-type="string">
            <text:p>Predjama Castle</text:p>
          </table:table-cell>
          <table:table-cell office:value-type="string">
            <text:p>img00013.jpg;img00014.jpg</text:p>
          </table:table-cell>
          <table:table-cell office:value-type="string">
            <text:p>Predjama Castl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Lipizzaner horse in Lipica Stud farm</text:p>
          </table:table-cell>
          <table:table-cell office:value-type="string">
            <text:p>img00083.jpg;img00086.jpg;img00087.jpg</text:p>
          </table:table-cell>
          <table:table-cell office:value-type="string">
            <text:p>Lipizzaner horse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Lipica Stud farm</text:p>
          </table:table-cell>
          <table:table-cell/>
          <table:table-cell office:value-type="string">
            <text:p>structure</text:p>
          </table:table-cell>
          <table:table-cell office:value-type="string">
            <text:p>landscape</text:p>
          </table:table-cell>
        </table:table-row>
        <table:table-row table:style-name="ro2">
          <table:table-cell office:value-type="string">
            <text:p>Neoclassical Palace in Buje</text:p>
          </table:table-cell>
          <table:table-cell office:value-type="string">
            <text:p>10p-V5-4473.jpg</text:p>
          </table:table-cell>
          <table:table-cell office:value-type="string">
            <text:p>Neoclassical Palac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table:number-columns-repeated="2"/>
          <table:table-cell office:value-type="string">
            <text:p>Buje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Motovun</text:p>
          </table:table-cell>
          <table:table-cell office:value-type="string">
            <text:p>p-L7-05057p.jpg</text:p>
          </table:table-cell>
          <table:table-cell office:value-type="string">
            <text:p>Motovun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Istarske Toplice</text:p>
          </table:table-cell>
          <table:table-cell office:value-type="string">
            <text:p>L7-05133.JPG</text:p>
          </table:table-cell>
          <table:table-cell office:value-type="string">
            <text:p>Istarske Toplice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office:value-type="string">
            <text:p>Belfry</text:p>
          </table:table-cell>
          <table:table-cell office:value-type="string">
            <text:p>p-L7-05134.jpg</text:p>
          </table:table-cell>
          <table:table-cell office:value-type="string">
            <text:p>belfry</text:p>
          </table:table-cell>
          <table:table-cell/>
          <table:table-cell office:value-type="string">
            <text:p>structure</text:p>
          </table:table-cell>
          <table:table-cell/>
        </table:table-row>
        <table:table-row table:style-name="ro1">
          <table:table-cell office:value-type="string">
            <text:p>Main Town Gate</text:p>
          </table:table-cell>
          <table:table-cell office:value-type="string">
            <text:p>p-L7-05137.jpg</text:p>
          </table:table-cell>
          <table:table-cell office:value-type="string">
            <text:p>main town gate</text:p>
          </table:table-cell>
          <table:table-cell table:number-columns-repeated="3" office:value-type="string">
            <text:p>structure</text:p>
          </table:table-cell>
        </table:table-row>
        <table:table-row table:style-name="ro2">
          <table:table-cell office:value-type="string">
            <text:p>Monument of Glagolitic Alley</text:p>
          </table:table-cell>
          <table:table-cell office:value-type="string">
            <text:p>p-L7-05168.jpg</text:p>
          </table:table-cell>
          <table:table-cell office:value-type="string">
            <text:p>Monument</text:p>
          </table:table-cell>
          <table:table-cell/>
          <table:table-cell office:value-type="string">
            <text:p>structure</text:p>
          </table:table-cell>
          <table:table-cell office:value-type="string">
            <text:p>artefact</text:p>
          </table:table-cell>
        </table:table-row>
        <table:table-row table:style-name="ro2">
          <table:table-cell table:number-columns-repeated="2"/>
          <table:table-cell office:value-type="string">
            <text:p>Glagolitic Alley</text:p>
          </table:table-cell>
          <table:table-cell/>
          <table:table-cell office:value-type="string">
            <text:p>vegetation</text:p>
          </table:table-cell>
          <table:table-cell office:value-type="string">
            <text:p>artefact</text:p>
          </table:table-cell>
        </table:table-row>
        <table:table-row table:style-name="ro1">
          <table:table-cell office:value-type="string">
            <text:p>Children in swimming pool</text:p>
          </table:table-cell>
          <table:table-cell office:value-type="string">
            <text:p>p-L7-05312.jpg</text:p>
          </table:table-cell>
          <table:table-cell office:value-type="string">
            <text:p>children</text:p>
          </table:table-cell>
          <table:table-cell table:number-columns-repeated="3" office:value-type="string">
            <text:p>organism</text:p>
          </table:table-cell>
        </table:table-row>
        <table:table-row table:style-name="ro2">
          <table:table-cell table:number-columns-repeated="2"/>
          <table:table-cell office:value-type="string">
            <text:p>swimming pool</text:p>
          </table:table-cell>
          <table:table-cell/>
          <table:table-cell office:value-type="string">
            <text:p>structure</text:p>
          </table:table-cell>
          <table:table-cell office:value-type="string">
            <text:p>artefact</text:p>
          </table:table-cell>
        </table:table-row>
        <table:table-row table:style-name="ro2">
          <table:table-cell office:value-type="string">
            <text:p>Oprtalj</text:p>
          </table:table-cell>
          <table:table-cell office:value-type="string">
            <text:p>13p-L7-05354.jpg</text:p>
          </table:table-cell>
          <table:table-cell office:value-type="string">
            <text:p>Oprtalj</text:p>
          </table:table-cell>
          <table:table-cell table:number-columns-repeated="3" office:value-type="string">
            <text:p>landscape</text:p>
          </table:table-cell>
        </table:table-row>
        <table:table-row table:style-name="ro2">
          <table:table-cell office:value-type="string">
            <text:p>Umago</text:p>
          </table:table-cell>
          <table:table-cell office:value-type="string">
            <text:p>p-L7-05362.jpg;p-L7-05370u.jpg</text:p>
          </table:table-cell>
          <table:table-cell office:value-type="string">
            <text:p>Umago</text:p>
          </table:table-cell>
          <table:table-cell table:number-columns-repeated="3" office:value-type="string">
            <text:p>landscap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d entitie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Unique named entities</text:p>
          </table:table-cell>
          <table:table-cell table:number-columns-repeated="5"/>
        </table:table-row>
        <table:table-row table:style-name="ro1">
          <table:table-cell office:value-type="string">
            <text:p>Unique all</text:p>
          </table:table-cell>
          <table:table-cell table:number-columns-repeated="5"/>
        </table:table-row>
        <table:table-row table:style-name="ro1">
          <table:table-cell office:value-type="string">
            <text:p>NE on unique entities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2">
          <table:table-cell office:value-type="string">
            <text:p>OUT OF THE 153 UNIQUE ENTITIES, 5 were not mapped to Wikipedia</text:p>
          </table:table-cell>
          <table:table-cell table:number-columns-repeated="5"/>
        </table:table-row>
        <table:table-row table:style-name="ro1" table:number-rows-repeated="104837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00/00/0000</text:date>, <text:time style:data-style-name="N2" text:time-value="0000-00-00T09:50:5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102</meta:generator>
    <dc:date>2014-01-16T10:18:36</dc:date>
    <dc:creator>Tomas </dc:creator>
    <meta:editing-duration>PT1H49M23S</meta:editing-duration>
    <meta:editing-cycles>13</meta:editing-cycles>
    <meta:document-statistic meta:table-count="1" meta:cell-count="897" meta:object-count="0"/>
  </office:meta>
</office:document-meta>
</file>